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96de" officeooo:paragraph-rsid="000596de"/>
    </style:style>
    <style:style style:name="P2" style:family="paragraph" style:parent-style-name="Standard">
      <style:text-properties officeooo:rsid="000620e1" officeooo:paragraph-rsid="000620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scomputer ervaringen</text:p>
      <text:p text:style-name="P1">Op onze lescomputer gebruiken we als besturingssysteem Windows 10.</text:p>
      <text:p text:style-name="P1">De tekstverwerker van Microsoft Office is Word 365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3T14:20:09.917000000</meta:creation-date>
    <dc:date>2021-01-03T14:50:21.840000000</dc:date>
    <meta:editing-duration>PT11M11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3" meta:word-count="19" meta:character-count="139" meta:non-whitespace-character-count="123"/>
  </office:meta>
</office:document-meta>
</file>